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21</text:p>
          </table:table-cell>
          <table:table-cell table:number-columns-repeated="2" table:style-name="ce2"/>
          <table:table-cell office:value-type="string" table:style-name="ce6">
            <text:p>21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8">
            <text:p>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70201:2570</text:p>
          </table:table-cell>
          <table:table-cell office:value-type="float" office:value="283954" table:style-name="ce15">
            <text:p>283 954.00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70201:2571</text:p>
          </table:table-cell>
          <table:table-cell office:value-type="float" office:value="294443.07" table:style-name="ce15">
            <text:p>294 443.07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40108:2707</text:p>
          </table:table-cell>
          <table:table-cell office:value-type="float" office:value="179063.34" table:style-name="ce15">
            <text:p>179 063.34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40209:1175</text:p>
          </table:table-cell>
          <table:table-cell office:value-type="float" office:value="205173.93" table:style-name="ce15">
            <text:p>205 173.93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40101:2258</text:p>
          </table:table-cell>
          <table:table-cell office:value-type="float" office:value="1167167" table:style-name="ce15">
            <text:p>1 167 167.00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70307:763</text:p>
          </table:table-cell>
          <table:table-cell office:value-type="float" office:value="1081379.8400000001" table:style-name="ce15">
            <text:p>1 081 379.84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90501:977</text:p>
          </table:table-cell>
          <table:table-cell office:value-type="float" office:value="9780200.3599999994" table:style-name="ce15">
            <text:p>9 780 200.36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00101:1716</text:p>
          </table:table-cell>
          <table:table-cell office:value-type="float" office:value="2213289.7000000002" table:style-name="ce15">
            <text:p>2 213 289.70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10201:1346</text:p>
          </table:table-cell>
          <table:table-cell office:value-type="float" office:value="721708.81" table:style-name="ce15">
            <text:p>721 708.81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302:4478</text:p>
          </table:table-cell>
          <table:table-cell office:value-type="float" office:value="1331419.25" table:style-name="ce15">
            <text:p>1 331 419.25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40133:583</text:p>
          </table:table-cell>
          <table:table-cell office:value-type="float" office:value="1433227.85" table:style-name="ce15">
            <text:p>1 433 227.85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201:5113</text:p>
          </table:table-cell>
          <table:table-cell office:value-type="float" office:value="1097083.44" table:style-name="ce15">
            <text:p>1 097 083.44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306:5401</text:p>
          </table:table-cell>
          <table:table-cell office:value-type="float" office:value="1180978.06" table:style-name="ce15">
            <text:p>1 180 978.06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60109:461</text:p>
          </table:table-cell>
          <table:table-cell office:value-type="float" office:value="239380.46" table:style-name="ce15">
            <text:p>239 380.46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40206:701</text:p>
          </table:table-cell>
          <table:table-cell office:value-type="float" office:value="85226.09" table:style-name="ce15">
            <text:p>85 226.09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9:090201:212</text:p>
          </table:table-cell>
          <table:table-cell office:value-type="float" office:value="223359.78" table:style-name="ce15">
            <text:p>223 359.78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119:38</text:p>
          </table:table-cell>
          <table:table-cell office:value-type="float" office:value="2364226.17" table:style-name="ce15">
            <text:p>2 364 226.17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50102:7776</text:p>
          </table:table-cell>
          <table:table-cell office:value-type="float" office:value="2381623.4900000002" table:style-name="ce15">
            <text:p>2 381 623.49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20109:4974</text:p>
          </table:table-cell>
          <table:table-cell office:value-type="float" office:value="81487.69" table:style-name="ce15">
            <text:p>81 487.69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00000:2451</text:p>
          </table:table-cell>
          <table:table-cell office:value-type="float" office:value="6357801.6600000001" table:style-name="ce15">
            <text:p>6 357 801.66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00000:2452</text:p>
          </table:table-cell>
          <table:table-cell office:value-type="float" office:value="890995.52" table:style-name="ce15">
            <text:p>890 995.52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style-name="ce16">
            <text:p>05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356:152</text:p>
          </table:table-cell>
          <table:table-cell office:value-type="date" office:date-value="2023-06-07T00:00:00" table:style-name="ce16">
            <text:p>07.06.2023</text:p>
          </table:table-cell>
          <table:table-cell office:value-type="date" office:date-value="2023-06-05T00:00:00" table:number-columns-spanned="2" table:number-rows-spanned="1" table:style-name="ce35">
            <text:p>05.06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A68BE48F0D58ACE068D53E2711B0E517A8532C3C2A78BF1AAC55B7DB29EBE1A9447F62BB5C566C3C2D62D6E2F5756A323A789CCAF19AE9116F397CEC5E5EF0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5" table:style-name="ro2">
          <table:table-cell table:number-columns-repeated="16384"/>
        </table:table-row>
      </table:table>
      <table:database-ranges>
        <table:database-range table:target-range-address="Лист1.A16:Лист1.E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21T10:31:59Z</dc:date>
    <meta:print-date>2023-04-20T04:19:09Z</meta:print-date>
  </office:meta>
</office:document-meta>
</file>